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91</text:p>
          </table:table-cell>
          <table:table-cell table:number-columns-repeated="4" table:style-name="ce10"/>
          <table:table-cell office:value-type="string" table:style-name="ce12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1" table:style-name="ce17">
            <text:p>3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4:490</text:p>
          </table:table-cell>
          <table:covered-table-cell/>
          <table:table-cell office:value-type="float" office:value="74625.649999999994" table:style-name="ce20">
            <text:p>74625,65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700003:154</text:p>
          </table:table-cell>
          <table:covered-table-cell/>
          <table:table-cell office:value-type="float" office:value="644109.18000000005" table:style-name="ce20">
            <text:p>644109,1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4800007:372</text:p>
          </table:table-cell>
          <table:covered-table-cell/>
          <table:table-cell office:value-type="float" office:value="1936900.96" table:style-name="ce20">
            <text:p>1936900,9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7:685</text:p>
          </table:table-cell>
          <table:covered-table-cell/>
          <table:table-cell office:value-type="float" office:value="2794521.89" table:style-name="ce20">
            <text:p>2794521,89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7:686</text:p>
          </table:table-cell>
          <table:covered-table-cell/>
          <table:table-cell office:value-type="float" office:value="2794521.89" table:style-name="ce20">
            <text:p>2794521,89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7:687</text:p>
          </table:table-cell>
          <table:covered-table-cell/>
          <table:table-cell office:value-type="float" office:value="2801519.86" table:style-name="ce20">
            <text:p>2801519,8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7:688</text:p>
          </table:table-cell>
          <table:covered-table-cell/>
          <table:table-cell office:value-type="float" office:value="2801519.86" table:style-name="ce20">
            <text:p>2801519,8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7:689</text:p>
          </table:table-cell>
          <table:covered-table-cell/>
          <table:table-cell office:value-type="float" office:value="2801519.86" table:style-name="ce20">
            <text:p>2801519,8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7:690</text:p>
          </table:table-cell>
          <table:covered-table-cell/>
          <table:table-cell office:value-type="float" office:value="2801519.86" table:style-name="ce20">
            <text:p>2801519,8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7:691</text:p>
          </table:table-cell>
          <table:covered-table-cell/>
          <table:table-cell office:value-type="float" office:value="2801519.86" table:style-name="ce20">
            <text:p>2801519,8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7:692</text:p>
          </table:table-cell>
          <table:covered-table-cell/>
          <table:table-cell office:value-type="float" office:value="2801519.86" table:style-name="ce20">
            <text:p>2801519,8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7:693</text:p>
          </table:table-cell>
          <table:covered-table-cell/>
          <table:table-cell office:value-type="float" office:value="2801519.86" table:style-name="ce20">
            <text:p>2801519,8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7:694</text:p>
          </table:table-cell>
          <table:covered-table-cell/>
          <table:table-cell office:value-type="float" office:value="2801519.86" table:style-name="ce20">
            <text:p>2801519,8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28:649</text:p>
          </table:table-cell>
          <table:covered-table-cell/>
          <table:table-cell office:value-type="float" office:value="3004460.93" table:style-name="ce20">
            <text:p>3004460,93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900014:201</text:p>
          </table:table-cell>
          <table:covered-table-cell/>
          <table:table-cell office:value-type="float" office:value="184733.26" table:style-name="ce20">
            <text:p>184733,2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20:725</text:p>
          </table:table-cell>
          <table:covered-table-cell/>
          <table:table-cell office:value-type="float" office:value="1375549.96" table:style-name="ce20">
            <text:p>1375549,9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700012:191</text:p>
          </table:table-cell>
          <table:covered-table-cell/>
          <table:table-cell office:value-type="float" office:value="280332" table:style-name="ce20">
            <text:p>280332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110010:122</text:p>
          </table:table-cell>
          <table:covered-table-cell/>
          <table:table-cell office:value-type="float" office:value="1306707.06" table:style-name="ce20">
            <text:p>1306707,0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500003:415</text:p>
          </table:table-cell>
          <table:covered-table-cell/>
          <table:table-cell office:value-type="float" office:value="1154218.23" table:style-name="ce20">
            <text:p>1154218,23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7:2852</text:p>
          </table:table-cell>
          <table:covered-table-cell/>
          <table:table-cell office:value-type="float" office:value="5894015.4199999999" table:style-name="ce20">
            <text:p>5894015,4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5999</text:p>
          </table:table-cell>
          <table:covered-table-cell/>
          <table:table-cell office:value-type="float" office:value="1010609.96" table:style-name="ce20">
            <text:p>1010609,9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6000</text:p>
          </table:table-cell>
          <table:covered-table-cell/>
          <table:table-cell office:value-type="float" office:value="4007046.83" table:style-name="ce20">
            <text:p>4007046,83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19:2674</text:p>
          </table:table-cell>
          <table:covered-table-cell/>
          <table:table-cell office:value-type="float" office:value="2878038" table:style-name="ce20">
            <text:p>2878038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07:281</text:p>
          </table:table-cell>
          <table:covered-table-cell/>
          <table:table-cell office:value-type="float" office:value="2669216.0099999998" table:style-name="ce20">
            <text:p>2669216,01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18:1466</text:p>
          </table:table-cell>
          <table:covered-table-cell/>
          <table:table-cell office:value-type="float" office:value="2442646.2999999998" table:style-name="ce20">
            <text:p>2442646,3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901021:604</text:p>
          </table:table-cell>
          <table:covered-table-cell/>
          <table:table-cell office:value-type="float" office:value="2227033.5699999998" table:style-name="ce20">
            <text:p>2227033,57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601014:187</text:p>
          </table:table-cell>
          <table:covered-table-cell/>
          <table:table-cell office:value-type="float" office:value="1702162.88" table:style-name="ce20">
            <text:p>1702162,8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101001:5709</text:p>
          </table:table-cell>
          <table:covered-table-cell/>
          <table:table-cell office:value-type="float" office:value="6449042.29" table:style-name="ce20">
            <text:p>6449042,29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201012:63</text:p>
          </table:table-cell>
          <table:covered-table-cell/>
          <table:table-cell office:value-type="float" office:value="816320.97" table:style-name="ce20">
            <text:p>816320,97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7:0800009:572</text:p>
          </table:table-cell>
          <table:covered-table-cell/>
          <table:table-cell office:value-type="float" office:value="438531.57" table:style-name="ce20">
            <text:p>438531,57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8:3100002:85</text:p>
          </table:table-cell>
          <table:covered-table-cell/>
          <table:table-cell office:value-type="float" office:value="399654.34" table:style-name="ce20">
            <text:p>399654,34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000000:10985</text:p>
          </table:table-cell>
          <table:covered-table-cell/>
          <table:table-cell office:value-type="float" office:value="115461.7" table:style-name="ce20">
            <text:p>115461,7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0102037:763</text:p>
          </table:table-cell>
          <table:covered-table-cell/>
          <table:table-cell office:value-type="float" office:value="71617.490000000005" table:style-name="ce20">
            <text:p>71617,49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55:816</text:p>
          </table:table-cell>
          <table:covered-table-cell/>
          <table:table-cell office:value-type="float" office:value="3470992.09" table:style-name="ce20">
            <text:p>3470992,09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1800011:528</text:p>
          </table:table-cell>
          <table:covered-table-cell/>
          <table:table-cell office:value-type="float" office:value="1234911.04" table:style-name="ce20">
            <text:p>1234911,04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100052:193</text:p>
          </table:table-cell>
          <table:covered-table-cell/>
          <table:table-cell office:value-type="float" office:value="7404249.0599999996" table:style-name="ce20">
            <text:p>7404249,0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100084:225</text:p>
          </table:table-cell>
          <table:covered-table-cell/>
          <table:table-cell office:value-type="float" office:value="3045434.74" table:style-name="ce20">
            <text:p>3045434,74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600007:616</text:p>
          </table:table-cell>
          <table:covered-table-cell/>
          <table:table-cell office:value-type="float" office:value="2967007.06" table:style-name="ce20">
            <text:p>2967007,0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000016:248</text:p>
          </table:table-cell>
          <table:covered-table-cell/>
          <table:table-cell office:value-type="float" office:value="1012166.88" table:style-name="ce20">
            <text:p>1012166,8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000027:217</text:p>
          </table:table-cell>
          <table:covered-table-cell/>
          <table:table-cell office:value-type="float" office:value="1932794.14" table:style-name="ce20">
            <text:p>1932794,14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700006:1262</text:p>
          </table:table-cell>
          <table:covered-table-cell/>
          <table:table-cell office:value-type="float" office:value="2494810" table:style-name="ce20">
            <text:p>2494810,0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08000:782</text:p>
          </table:table-cell>
          <table:covered-table-cell/>
          <table:table-cell office:value-type="float" office:value="389843.39" table:style-name="ce20">
            <text:p>389843,39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12205</text:p>
          </table:table-cell>
          <table:covered-table-cell/>
          <table:table-cell office:value-type="float" office:value="3180262.64" table:style-name="ce20">
            <text:p>3180262,64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12206</text:p>
          </table:table-cell>
          <table:covered-table-cell/>
          <table:table-cell office:value-type="float" office:value="1900846.64" table:style-name="ce20">
            <text:p>1900846,64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26:24615</text:p>
          </table:table-cell>
          <table:covered-table-cell/>
          <table:table-cell office:value-type="float" office:value="562230.02" table:style-name="ce20">
            <text:p>562230,0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66000:714</text:p>
          </table:table-cell>
          <table:covered-table-cell/>
          <table:table-cell office:value-type="float" office:value="1302497.28" table:style-name="ce20">
            <text:p>1302497,2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0103004:140</text:p>
          </table:table-cell>
          <table:covered-table-cell/>
          <table:table-cell office:value-type="float" office:value="1217198.26" table:style-name="ce20">
            <text:p>1217198,2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103004:594</text:p>
          </table:table-cell>
          <table:covered-table-cell/>
          <table:table-cell office:value-type="float" office:value="1134061.3" table:style-name="ce20">
            <text:p>1134061,3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109015:966</text:p>
          </table:table-cell>
          <table:covered-table-cell/>
          <table:table-cell office:value-type="float" office:value="2143468.25" table:style-name="ce20">
            <text:p>2143468,25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9015:967</text:p>
          </table:table-cell>
          <table:covered-table-cell/>
          <table:table-cell office:value-type="float" office:value="2136370.6800000002" table:style-name="ce20">
            <text:p>2136370,6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300017:83</text:p>
          </table:table-cell>
          <table:covered-table-cell/>
          <table:table-cell office:value-type="float" office:value="2199802.7999999998" table:style-name="ce20">
            <text:p>2199802,8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1900033:288</text:p>
          </table:table-cell>
          <table:covered-table-cell/>
          <table:table-cell office:value-type="float" office:value="3950756.07" table:style-name="ce20">
            <text:p>3950756,07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7800005:145</text:p>
          </table:table-cell>
          <table:covered-table-cell/>
          <table:table-cell office:value-type="float" office:value="417343.38" table:style-name="ce20">
            <text:p>417343,3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0:1600033:164</text:p>
          </table:table-cell>
          <table:covered-table-cell/>
          <table:table-cell office:value-type="float" office:value="757436.9" table:style-name="ce20">
            <text:p>757436,9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0300007:353</text:p>
          </table:table-cell>
          <table:covered-table-cell/>
          <table:table-cell office:value-type="float" office:value="1458742.82" table:style-name="ce20">
            <text:p>1458742,8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700003:702</text:p>
          </table:table-cell>
          <table:covered-table-cell/>
          <table:table-cell office:value-type="float" office:value="44147.25" table:style-name="ce20">
            <text:p>44147,25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0700013:886</text:p>
          </table:table-cell>
          <table:covered-table-cell/>
          <table:table-cell office:value-type="float" office:value="1864223.38" table:style-name="ce20">
            <text:p>1864223,3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0700023:556</text:p>
          </table:table-cell>
          <table:covered-table-cell/>
          <table:table-cell office:value-type="float" office:value="2871840.48" table:style-name="ce20">
            <text:p>2871840,4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1400011:207</text:p>
          </table:table-cell>
          <table:covered-table-cell/>
          <table:table-cell office:value-type="float" office:value="373232.89" table:style-name="ce20">
            <text:p>373232,89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1900004:489</text:p>
          </table:table-cell>
          <table:covered-table-cell/>
          <table:table-cell office:value-type="float" office:value="376819.42" table:style-name="ce20">
            <text:p>376819,4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2000012:716</text:p>
          </table:table-cell>
          <table:covered-table-cell/>
          <table:table-cell office:value-type="float" office:value="663800.65" table:style-name="ce20">
            <text:p>663800,65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2800005:162</text:p>
          </table:table-cell>
          <table:covered-table-cell/>
          <table:table-cell office:value-type="float" office:value="442633.28" table:style-name="ce20">
            <text:p>442633,2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3600003:299</text:p>
          </table:table-cell>
          <table:covered-table-cell/>
          <table:table-cell office:value-type="float" office:value="94386.46" table:style-name="ce20">
            <text:p>94386,46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4000003:938</text:p>
          </table:table-cell>
          <table:covered-table-cell/>
          <table:table-cell office:value-type="float" office:value="983260.29" table:style-name="ce20">
            <text:p>983260,29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2603:3888</text:p>
          </table:table-cell>
          <table:covered-table-cell/>
          <table:table-cell office:value-type="float" office:value="72129.600000000006" table:style-name="ce20">
            <text:p>72129,6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3101:1180</text:p>
          </table:table-cell>
          <table:covered-table-cell/>
          <table:table-cell office:value-type="float" office:value="1548288.78" table:style-name="ce20">
            <text:p>1548288,7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000000:1438</text:p>
          </table:table-cell>
          <table:covered-table-cell/>
          <table:table-cell office:value-type="float" office:value="736244.4" table:style-name="ce20">
            <text:p>736244,4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3027:308</text:p>
          </table:table-cell>
          <table:covered-table-cell/>
          <table:table-cell office:value-type="float" office:value="48424.01" table:style-name="ce20">
            <text:p>48424,01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6002:2971</text:p>
          </table:table-cell>
          <table:covered-table-cell/>
          <table:table-cell office:value-type="float" office:value="3115179.02" table:style-name="ce20">
            <text:p>3115179,0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7021:272</text:p>
          </table:table-cell>
          <table:covered-table-cell/>
          <table:table-cell office:value-type="float" office:value="6132967.2300000004" table:style-name="ce20">
            <text:p>6132967,23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11002:23419</text:p>
          </table:table-cell>
          <table:covered-table-cell/>
          <table:table-cell office:value-type="float" office:value="353475.32" table:style-name="ce20">
            <text:p>353475,3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19002:196</text:p>
          </table:table-cell>
          <table:covered-table-cell/>
          <table:table-cell office:value-type="float" office:value="2422100.91" table:style-name="ce20">
            <text:p>2422100,91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42015:237</text:p>
          </table:table-cell>
          <table:covered-table-cell/>
          <table:table-cell office:value-type="float" office:value="562693.47" table:style-name="ce20">
            <text:p>562693,47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44022:161</text:p>
          </table:table-cell>
          <table:covered-table-cell/>
          <table:table-cell office:value-type="float" office:value="1080205.92" table:style-name="ce20">
            <text:p>1080205,92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5013:12409</text:p>
          </table:table-cell>
          <table:covered-table-cell/>
          <table:table-cell office:value-type="float" office:value="182232.38" table:style-name="ce20">
            <text:p>182232,38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5013:12410</text:p>
          </table:table-cell>
          <table:covered-table-cell/>
          <table:table-cell office:value-type="float" office:value="169730.84" table:style-name="ce20">
            <text:p>169730,84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6016:544</text:p>
          </table:table-cell>
          <table:covered-table-cell/>
          <table:table-cell office:value-type="float" office:value="2878573.31" table:style-name="ce20">
            <text:p>2878573,31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7011:241</text:p>
          </table:table-cell>
          <table:covered-table-cell/>
          <table:table-cell office:value-type="float" office:value="235175.8" table:style-name="ce20">
            <text:p>235175,80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">
            <text:p>36:34:0508001:35695</text:p>
          </table:table-cell>
          <table:covered-table-cell/>
          <table:table-cell office:value-type="float" office:value="300222.39" table:style-name="ce22">
            <text:p>300222,39</text:p>
          </table:table-cell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8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1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1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1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1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2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6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37:3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0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26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90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000000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2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0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3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2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30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3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3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1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49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34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34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34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34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34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04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00000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000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000000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00000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00000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0701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44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44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46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8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3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11002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11002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48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48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3900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501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501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501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501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501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501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501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501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50100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501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501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501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501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501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501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501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601006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2001025:9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40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4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240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24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24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24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240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24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3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37:6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25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25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25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26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5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14:4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19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2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2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2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330002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54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5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5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54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600200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102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4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0100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25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2500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4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600002:7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45004:8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45027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7:09702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000000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000000:6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1020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102001:2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102001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102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102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103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103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103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103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103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103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103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103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103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103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103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103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103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103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103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103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1030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103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3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30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103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3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1030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3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3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30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30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30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1030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103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1030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3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30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3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3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103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103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30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3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3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103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103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302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302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302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4005:9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5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5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5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5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5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5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5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5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5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50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6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6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6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6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6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6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6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6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6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6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6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6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6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6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6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6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6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6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6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6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0106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0106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0106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6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6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6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6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6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6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6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6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6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6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6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6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6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6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6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6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6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6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6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6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6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6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6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6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6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6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6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6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6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20007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3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300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300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65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8302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0103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0103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0103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0103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0103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0103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02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2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3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42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54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7500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7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0:07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0:16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0:2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0:25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0000000:4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010005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0700009:8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070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41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4100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4100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41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04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06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37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54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59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66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5019:6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503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5038:4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602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1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09:5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16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17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1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4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6018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806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1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1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10017: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4028:1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5001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5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6086:109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6086:59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6086:7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6086:73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6086:7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7021:2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48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1007:59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101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1017:3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1017: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1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3029:10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50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6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6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6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6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2018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7021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7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38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602001:134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60402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605058:2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605058:2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605058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605058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605058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5058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6001:103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6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6">
            <text:p>11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21">
            <text:p>351</text:p>
          </table:table-cell>
          <table:table-cell office:value-type="string" table:number-columns-spanned="3" table:number-rows-spanned="1" table:style-name="ce2">
            <text:p>36:34:0607044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5</text:p>
          </table:table-cell>
          <table:covered-table-cell/>
          <table:table-cell office:value-type="string" table:style-name="ce17">
            <text:p>11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0CB2BBA64BBFB34135F278323FF42AF06562CCE4A60364E35044A2A12A11D59AF6356028C8B2980D25926725B56796F52AC55D65EFF757F75C0EC7880D526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6-20T08:03:53Z</meta:creation-date>
    <dc:date>2025-06-20T08:03:54Z</dc:date>
  </office:meta>
</office:document-meta>
</file>